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list-style-name="LFO1" style:family="paragraph">
      <style:text-properties fo:font-size="15pt" style:font-size-asian="15pt" style:font-size-complex="15pt"/>
    </style:style>
    <style:style style:name="P23" style:parent-style-name="Standard" style:list-style-name="LFO1" style:family="paragraph">
      <style:text-properties fo:font-size="15pt" style:font-size-asian="15pt" style:font-size-complex="15pt"/>
    </style:style>
    <style:style style:name="P24" style:parent-style-name="Standard" style:list-style-name="LFO1" style:family="paragraph">
      <style:text-properties fo:font-size="15pt" style:font-size-asian="15pt" style:font-size-complex="15pt"/>
    </style:style>
    <style:style style:name="P25" style:parent-style-name="Standard" style:list-style-name="LFO1" style:family="paragraph">
      <style:text-properties fo:font-size="15pt" style:font-size-asian="15pt" style:font-size-complex="15pt"/>
    </style:style>
    <style:style style:name="P26" style:parent-style-name="Standard" style:list-style-name="LFO1" style:family="paragraph">
      <style:text-properties fo:font-size="15pt" style:font-size-asian="15pt" style:font-size-complex="15pt"/>
    </style:style>
    <style:style style:name="P27" style:parent-style-name="Standard" style:list-style-name="LFO1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list-style-name="LFO2" style:family="paragraph">
      <style:text-properties fo:font-size="15pt" style:font-size-asian="15pt" style:font-size-complex="15pt"/>
    </style:style>
    <style:style style:name="P42" style:parent-style-name="Standard" style:list-style-name="LFO2" style:family="paragraph">
      <style:text-properties fo:font-size="15pt" style:font-size-asian="15pt" style:font-size-complex="15pt"/>
    </style:style>
    <style:style style:name="P43" style:parent-style-name="Standard" style:list-style-name="LFO2" style:family="paragraph">
      <style:text-properties fo:font-size="15pt" style:font-size-asian="15pt" style:font-size-complex="15pt"/>
    </style:style>
    <style:style style:name="P44" style:parent-style-name="Standard" style:list-style-name="LFO2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T46" style:parent-style-name="Основнойшрифтабзаца" style:family="text">
      <style:text-properties fo:font-size="15pt" style:font-size-asian="15pt" style:font-size-complex="15pt"/>
    </style:style>
    <style:style style:name="T47" style:parent-style-name="Основнойшрифтабзаца" style:family="text">
      <style:text-properties fo:font-size="15pt" style:font-size-asian="15pt" style:font-size-complex="15pt"/>
    </style:style>
    <style:style style:name="T48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Отчет главы МО</text:p>
      <text:p text:style-name="P2"/>
      <text:p text:style-name="P3"/>
      <text:p text:style-name="P4"/>
      <text:p text:style-name="P5"/>
      <text:p text:style-name="P6"><text:s text:c="2"/>Добрый день, дорогие жители поселения, уважаемые коллеги и гости!</text:p>
      <text:p text:style-name="P7"><text:s text:c="2"/></text:p>
      <text:p text:style-name="P8"><text:s text:c="7"/>Сегодня мы собрались здесь все вместе для того, чтобы подвести итоги проделанной работы<text:s/>совета депутатов Черновского сельского <text:s/>поселения в 2016<text:s/>г. и обсудить перечень мероприятий на 2017<text:s/>г.</text:p>
      <text:p text:style-name="P9"><text:s text:c="6"/>в соответствии с действующим Федеральным законодательством главы сельских поселений ежегодно должны отчитываться перед населением о проделанной работе.</text:p>
      <text:p text:style-name="P10"><text:s text:c="5"/>Отчитываясь о работе совета депутатов Черновского сельского поселения за 2016<text:s/>год, хочу отметить, что такие отчеты — это не просто традиция, а жизненная необходимость, поскольку на них наглядно видно не только то, что уже сделано, но и главное,<text:s/>что еще нужно сделать для жителей нашего поселения.</text:p>
      <text:p text:style-name="P11"><text:s text:c="5"/>Отчет главы МО — это прежде всего, итоги совместной работы депутатского корпуса и администрации, возможность сделать анализ совместной работы и критически посмотреть на нерешенные проблемы. У нас две<text:s/>ветви власти согласно ФЗ № 131- это представительная (совет депутатов) и исполнительная (местная администрация) — задачи разные, а цель одна — обеспечение жизнедеятельности поселения.</text:p>
      <text:p text:style-name="P12"><text:s text:c="7"/></text:p>
      <text:p text:style-name="P13"><text:s text:c="6"/>В структуре органов местного самоуправления МО ведущая роль принадлежит представительному органу, так как именно он <text:s/>представляет интересы населения сельского поселения и принимает от его имени решения.</text:p>
      <text:p text:style-name="P14"><text:s text:c="6"/>Совет депутатов в действующем составе был сформирован на муниципальных выборах в сентябре 2014 г. <text:s/>Третий<text:s/>год третьего созыва на территории поселения работают на безвозмездной основе 7 депутатов. Напомню их состав. <text:s/>Трое наших депутатов — Ф.М.А., Т.Н.Д., К.С.Н. Делегированы советом депутатов Черновского сельского поселения в совет депутатов Сланцевского мун.района., в котором они представляют интересы нашего поселения.</text:p>
      <text:p text:style-name="P15"><text:s text:c="5"/>Совет депутатов представляет собой работоспособный коллектив, с четкой политической <text:s/>и жизненной позицией в основном каждого депутата, которые требовательно и активно подходят к обсуждению<text:s/>и принятию каждого представленного на заседания совета депутатов документа, участвуют в прениях, задают вопросы докладчикам, вносят предложения.</text:p>
      <text:p text:style-name="P16"><text:s text:c="8"/>На протяжении всего отчетного периода совет депутатов Черновского сельского поселения представлял интересы населения и принимал от его имени решения в пределах своих полномочий.</text:p>
      <text:p text:style-name="P17"><text:s text:c="5"/>При принятии решений депутаты руководствовались Конституцией РФ, федеральными, областными законами, другими нормативными правовыми актами федерального и областного значения, уставом поселения.</text:p>
      <text:p text:style-name="P18"><text:s text:c="5"/>Заседания совета депутатов проводились в соответствии с планом работы на 2016<text:s/>год, регламентом проведения заседаний, которые были утверждены советом депутатов поселения.</text:p>
      <text:p text:style-name="P19"/>
      <text:p text:style-name="P20"><text:s text:c="6"/>Подводя итого работы за 2016 год, необходимо отметить, что совет депутатов работал, решал насущные проблемы, создавал нормативную правовую базу, определяющую нормы и правила, по которым сегодня живет поселение.</text:p>
      <text:p text:style-name="P21"><text:s text:c="6"/>Работа по основным направлениям деятельности совета депутатов осуществлялась в различных<text:s/>формах:</text:p>
      <text:list text:style-name="LFO1" text:continue-numbering="true">
        <text:list-item>
          <text:list>
            <text:list-item>
              <text:list>
                <text:list-item>
                  <text:p text:style-name="P22">разработка проектов решений совета депутатов;</text:p>
                </text:list-item>
                <text:list-item>
                  <text:p text:style-name="P23">анализ проектов нормативных правовых актов, выносимых на рассмотрение совета депутатов, подготовка замечаний, предложений по рассматриваемым проектам;</text:p>
                </text:list-item>
                <text:list-item>
                  <text:p text:style-name="P24">прием населения и содействие в решении вопросов местного значения;</text:p>
                </text:list-item>
                <text:list-item>
                  <text:p text:style-name="P25">проведение заседаний постоянных депутатских комиссий;</text:p>
                </text:list-item>
                <text:list-item>
                  <text:p text:style-name="P26">проведение заседаний совета депутатов;</text:p>
                </text:list-item>
                <text:list-item>
                  <text:p text:style-name="P27">контроль за исполнением ранее принятых решений.</text:p>
                </text:list-item>
              </text:list>
            </text:list-item>
          </text:list>
        </text:list-item>
      </text:list>
      <text:p text:style-name="P28"/>
      <text:p text:style-name="P29"/>
      <text:p text:style-name="P30"><text:s text:c="3"/>За отчетный период было проведено 13 заседаний, принято 45<text:s/>решений<text:s/>из них нормативно-правовых 28.</text:p>
      <text:p text:style-name="P31"/>
      <text:p text:style-name="P32"/>
      <text:p text:style-name="P33"><text:s/>Инициатором вопросов,<text:s/>выносимых на рассмотрение совета депутатов, чаще всего была администрация поселения. <text:s/>Все решения <text:s/>опубликованы на официальном сайте Черновского сельского поселения, а нормативно-правовые акты —<text:s/><text:s/>в приложении к газете «Знамя труда». Вся информация о деятельности совета депутатов является доступной для любого гражданина.</text:p>
      <text:p text:style-name="P34"><text:s text:c="4"/>Работают две постоянные депутатские комиссии : по бюджету, налогам и тарифам и социально-экономическая.</text:p>
      <text:p text:style-name="P35"><text:s text:c="6"/>Основной задачей совета депутатов является принятие таких правовых актов, которые способны улучшить жизненные условия каждого жителя поселения. Все депутаты Черновского сельского поселения добросовестно относятся к исполнению своих обязанностей. Никогда не было ни одного срыва заседаний. Депутаты всегда готовы выслушать любого жителя поселения по интересующим их вопросам.</text:p>
      <text:p text:style-name="P36"><text:s text:c="6"/></text:p>
      <text:p text:style-name="P37"><text:s text:c="6"/>Безусловно, <text:s/>ключевым вопросом, рассматриваемым СД Черновского сельского поселения, стал вопрос «О принятии бюджета Черновского сельского поселения на 2017<text:s/>год». Проводимая органами местного самоуправления сельского поселения в 2016<text:s/>году бюджетная и экономическая политика была направлена на повышение благосостояния жителей сельского поселения, благоустройство территории ,сохранение благоприятной социальной среды и стабильности в поселении. На протяжении 2016 года СД неоднократно вносились изменения и дополнения в бюджет с целью поддержания сбалансированности бюджета.</text:p>
      <text:p text:style-name="P38"/>
      <text:p text:style-name="P39"/>
      <text:p text:style-name="P40"><text:s text:c="3"/>В 2017 году СД будет продолжена по решению задач, обеспечивающих:</text:p>
      <text:list text:style-name="LFO2" text:continue-numbering="true">
        <text:list-item>
          <text:list>
            <text:list-item>
              <text:p text:style-name="P41">создание благоприятных условий для социально-экономического<text:s/>развития сельского поселения;</text:p>
            </text:list-item>
            <text:list-item>
              <text:p text:style-name="P42">реализацию мер, направленных на увеличение налоговых и неналоговых доходов бюджета;</text:p>
            </text:list-item>
            <text:list-item>
              <text:p text:style-name="P43">повышение эффективности управления муниципальным имуществом;</text:p>
            </text:list-item>
            <text:list-item>
              <text:p text:style-name="P44">определение приоритетов и целей использования бюджетных средств.</text:p>
            </text:list-item>
          </text:list>
        </text:list-item>
      </text:list>
      <text:p text:style-name="P45"><text:s text:c="9"/>Основные решения принятые в 2016 году, были направлены на обеспечение нормальной жизнедеятельности поселения.</text:p>
      <text:p text:style-name="Standard"><text:span text:style-name="T46"><text:s text:c="3"/>На протяжении всего 2016 года совет депутатов контролировал выполнение6 плана работы администрации по благоустройству поселения. Нужно отметить, что а</text:span><text:span text:style-name="T47">дминистрацией ежегодно выполняется довольно большой объем работ по благоустройству населенных пунктов поселения. Я знаю, что неоднократно и депутаты оказывали помощь администрации в проведении работ по благоустройству территории, в проведении праздников. Р</text:span><text:span text:style-name="T48">абота и взаимоотношения СД и администрации Черновского СП выстраиваются конструктивно. В 2017 году нам предстоит закрепить и развить все достижения ушедшего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талий Овлаховский</meta:initial-creator>
    <dc:creator>Виталий Овлаховский</dc:creator>
    <meta:creation-date>2017-01-16T06:52:00Z</meta:creation-date>
    <dc:date>2017-01-16T06:53:00Z</dc:date>
    <meta:print-date>2016-03-09T11:47:00Z</meta:print-date>
    <meta:template xlink:href="Normal" xlink:type="simple"/>
    <meta:editing-cycles>4</meta:editing-cycles>
    <meta:editing-duration>PT120S</meta:editing-duration>
    <meta:document-statistic meta:page-count="1" meta:paragraph-count="11" meta:word-count="894" meta:character-count="5984" meta:row-count="42" meta:non-whitespace-character-count="5101"/>
  </office:meta>
</office:document-meta>
</file>